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ED0000011615565DAC9261F556.png" manifest:media-type="image/png"/>
  <manifest:file-entry manifest:full-path="Pictures/10000001000003E0000003DFA50FEA8EE8DFC8B2.png" manifest:media-type="image/png"/>
  <manifest:file-entry manifest:full-path="Pictures/10000001000006ED000000F87CDDE2ADE93A93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, sans-serif"/>
    <style:font-face style:name="Rubik2" svg:font-family="Rubik" style:font-pitch="variable"/>
    <style:font-face style:name="Rubik3" svg:font-family="Rubik" style:font-family-generic="system" style:font-pitch="variable"/>
  </office:font-face-decls>
  <office:automatic-styles>
    <style:style style:name="Tabela1" style:family="table">
      <style:table-properties style:width="16.212cm" table:align="left"/>
    </style:style>
    <style:style style:name="Tabela1.A" style:family="table-column">
      <style:table-column-properties style:column-width="16.212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572cm" fo:text-indent="0cm" style:auto-text-indent="false"/>
    </style:style>
    <style:style style:name="P3" style:family="paragraph" style:parent-style-name="Horizontal_20_Line">
      <style:text-properties style:font-name="Rubik2"/>
    </style:style>
    <style:style style:name="P4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2" officeooo:paragraph-rsid="0016f66a"/>
    </style:style>
    <style:style style:name="P5" style:family="paragraph" style:parent-style-name="Table_20_Contents">
      <style:text-properties style:font-name="Rubik2"/>
    </style:style>
    <style:style style:name="P6" style:family="paragraph" style:parent-style-name="Text_20_body">
      <style:text-properties style:font-name="Rubik2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style:font-name="Rubik2" fo:font-weight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Rubik2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38%" fo:text-align="end" style:justify-single-word="false" fo:text-indent="0cm" style:auto-text-indent="false" style:writing-mode="lr-tb"/>
      <style:text-properties style:font-name="Rubik2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Rubik2" fo:font-size="8pt" fo:font-weight="normal" style:font-size-asian="8pt" style:font-size-complex="8p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text-properties fo:font-variant="normal" fo:text-transform="none" fo:color="#000000" loext:opacity="100%" style:text-line-through-style="none" style:text-line-through-type="none" style:font-name="Rubik2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text-properties fo:font-variant="normal" fo:text-transform="none" fo:color="#000000" loext:opacity="100%" style:text-line-through-style="none" style:text-line-through-type="none" style:font-name="Rubik2" fo:font-size="11pt" fo:font-style="normal" style:text-underline-style="none" fo:font-weight="bold" style:text-blinking="false" fo:background-color="#ffff00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fo:font-size="9pt" fo:font-style="normal" style:text-underline-style="none" fo:font-weight="normal" style:text-blinking="false" fo:background-color="#ffff00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style:text-underline-style="none" style:text-blinking="false" fo:background-color="#ffff00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font-name="Rubik2" fo:font-size="11pt" fo:font-style="normal" style:text-underline-style="solid" style:text-underline-width="auto" style:text-underline-color="font-color" fo:font-weight="bold" fo:background-color="transparent"/>
    </style:style>
    <style:style style:name="P19" style:family="paragraph" style:parent-style-name="Text_20_body">
      <style:paragraph-properties fo:margin-left="0cm" fo:margin-right="0cm" fo:margin-top="0.353cm" fo:margin-bottom="0cm" style:contextual-spacing="false" fo:line-height="138%" fo:text-align="justify" style:justify-single-word="false" fo:text-indent="0cm" style:auto-text-indent="false" style:writing-mode="lr-tb"/>
    </style:style>
    <style:style style:name="P20" style:family="paragraph" style:parent-style-name="Horizontal_20_Line">
      <style:paragraph-properties fo:margin-left="0cm" fo:margin-right="-0.071cm" fo:text-indent="0cm" style:auto-text-indent="false">
        <style:tab-stops>
          <style:tab-stop style:position="3.812cm"/>
        </style:tab-stops>
      </style:paragraph-properties>
      <style:text-properties style:font-name="Rubik2" officeooo:paragraph-rsid="0019f7f2"/>
    </style:style>
    <style:style style:name="P21" style:family="paragraph" style:parent-style-name="Horizontal_20_Line">
      <style:text-properties style:font-name="Rubik2" officeooo:paragraph-rsid="0019f7f2"/>
    </style:style>
    <style:style style:name="P22" style:family="paragraph" style:parent-style-name="Standard">
      <style:paragraph-properties fo:margin-left="0cm" fo:margin-right="-0.071cm" fo:text-indent="0cm" style:auto-text-indent="false">
        <style:tab-stops>
          <style:tab-stop style:position="3.812cm"/>
        </style:tab-stops>
      </style:paragraph-properties>
      <style:text-properties style:font-name="Rubik2" officeooo:paragraph-rsid="0019ecba"/>
    </style:style>
    <style:style style:name="P2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style:text-underline-style="solid" style:text-underline-width="auto" style:text-underline-color="font-color" fo:font-weight="bold" officeooo:paragraph-rsid="0019ecba" style:font-name-asian="Rubik3" style:font-weight-asian="bold" style:font-name-complex="Rubik3"/>
    </style:style>
    <style:style style:name="P24" style:family="paragraph" style:parent-style-name="Standard">
      <style:paragraph-properties fo:margin-left="0cm" fo:margin-right="-0.071cm" fo:line-height="115%" fo:text-align="justify" style:justify-single-word="false" fo:text-indent="0cm" style:auto-text-indent="false"/>
      <style:text-properties style:font-name="Rubik" officeooo:paragraph-rsid="0019ecba" style:font-name-asian="Rubik3" style:font-name-complex="Rubik3"/>
    </style:style>
    <style:style style:name="P25" style:family="paragraph" style:parent-style-name="Standard">
      <style:paragraph-properties fo:margin-left="0cm" fo:margin-right="-0.071cm" fo:text-align="justify" style:justify-single-word="false" fo:text-indent="1.27cm" style:auto-text-indent="false"/>
      <style:text-properties style:font-name="Rubik" officeooo:paragraph-rsid="0019ecba" style:font-name-asian="Rubik3" style:font-name-complex="Rubik3"/>
    </style:style>
    <style:style style:name="P2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Rubik" officeooo:paragraph-rsid="0019ecba" style:font-name-asian="Rubik3" style:font-name-complex="Rubik3"/>
    </style:style>
    <style:style style:name="P27" style:family="paragraph" style:parent-style-name="Standard">
      <style:paragraph-properties fo:margin-left="0cm" fo:margin-right="-0.321cm" fo:text-align="center" style:justify-single-word="false" fo:text-indent="0cm" style:auto-text-indent="false"/>
      <style:text-properties style:font-name="Rubik" officeooo:paragraph-rsid="0019ecba" style:font-name-asian="Rubik3" style:font-name-complex="Rubik3"/>
    </style:style>
    <style:style style:name="P28" style:family="paragraph" style:parent-style-name="Standard">
      <style:paragraph-properties fo:margin-left="0cm" fo:margin-right="-0.071cm" fo:text-indent="0cm" style:auto-text-indent="false"/>
      <style:text-properties style:font-name="Rubik" officeooo:paragraph-rsid="0019ecba" style:font-name-asian="Rubik3" style:font-name-complex="Rubik3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style:font-name="Rubik" fo:font-size="8pt" fo:font-weight="bold" officeooo:paragraph-rsid="0019ecba" style:font-name-asian="Rubik3" style:font-size-asian="8pt" style:font-weight-asian="bold" style:font-name-complex="Rubik3" style:font-size-complex="8pt"/>
    </style:style>
    <style:style style:name="P30" style:family="paragraph" style:parent-style-name="Standard">
      <style:paragraph-properties fo:line-height="100%" fo:orphans="0" fo:widows="0"/>
      <style:text-properties style:font-name="Rubik" fo:font-size="8pt" officeooo:paragraph-rsid="0019ecba" style:font-name-asian="Rubik3" style:font-size-asian="8pt" style:font-name-complex="Rubik3" style:font-size-complex="8pt"/>
    </style:style>
    <style:style style:name="P31" style:family="paragraph" style:parent-style-name="Standard" style:list-style-name="L2">
      <style:paragraph-properties fo:margin-top="0cm" fo:margin-bottom="0.353cm" style:contextual-spacing="false" fo:line-height="100%" fo:text-align="justify" style:justify-single-word="false"/>
      <style:text-properties style:font-name="Rubik" fo:font-size="8pt" officeooo:paragraph-rsid="0019ecba" style:font-name-asian="Rubik3" style:font-size-asian="8pt" style:font-name-complex="Rubik3" style:font-size-complex="8pt"/>
    </style:style>
    <style:style style:name="P32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Rubik" fo:font-size="9pt" officeooo:paragraph-rsid="0019ecba" fo:background-color="#ffff00" style:font-name-asian="Rubik3" style:font-size-asian="9pt" style:font-name-complex="Rubik3" style:font-size-complex="9pt"/>
    </style:style>
    <style:style style:name="P33" style:family="paragraph" style:parent-style-name="Standard">
      <style:paragraph-properties fo:margin-left="0cm" fo:margin-right="-0.071cm" fo:line-height="115%" fo:text-align="justify" style:justify-single-word="false" fo:text-indent="1.27cm" style:auto-text-indent="false"/>
      <style:text-properties officeooo:paragraph-rsid="0019ecba"/>
    </style:style>
    <style:style style:name="P34" style:family="paragraph" style:parent-style-name="Standard">
      <style:paragraph-properties fo:margin-left="0cm" fo:margin-right="-0.071cm" fo:line-height="115%" fo:text-align="end" style:justify-single-word="false" fo:text-indent="0cm" style:auto-text-indent="false"/>
      <style:text-properties officeooo:paragraph-rsid="0019ecba"/>
    </style:style>
    <style:style style:name="P3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officeooo:paragraph-rsid="0019ecba"/>
    </style:style>
    <style:style style:name="P36" style:family="paragraph" style:parent-style-name="Standard">
      <style:paragraph-properties fo:margin-left="0cm" fo:margin-right="-0.071cm" fo:text-indent="0cm" style:auto-text-indent="false"/>
      <style:text-properties officeooo:paragraph-rsid="0019ecba"/>
    </style:style>
    <style:style style:name="P37" style:family="paragraph" style:parent-style-name="Standard" style:master-page-name="Standard">
      <style:paragraph-properties fo:margin-left="0cm" fo:margin-right="-0.071cm" fo:text-indent="0cm" style:auto-text-indent="false" style:page-number="1">
        <style:tab-stops>
          <style:tab-stop style:position="3.812cm"/>
        </style:tab-stops>
      </style:paragraph-properties>
      <style:text-properties officeooo:paragraph-rsid="0019f7f2"/>
    </style:style>
    <style:style style:name="P3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bold" officeooo:paragraph-rsid="0019f7f2" style:text-blinking="false" fo:background-color="transparent" style:font-size-asian="8pt" style:font-size-complex="8pt"/>
    </style:style>
    <style:style style:name="P39" style:family="paragraph" style:parent-style-name="Table_20_Contents">
      <style:text-properties style:font-name="Rubik2" fo:font-size="8pt" officeooo:paragraph-rsid="0019f7f2" style:font-size-asian="8pt" style:font-size-complex="8pt"/>
    </style:style>
    <style:style style:name="P4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normal" style:text-blinking="false" fo:background-color="transparent" style:font-size-asian="8pt" style:font-size-complex="8pt"/>
    </style:style>
    <style:style style:name="P4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53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normal" style:text-blinking="false" fo:background-color="transparent" style:font-size-asian="8pt" style:font-size-complex="8pt"/>
    </style:style>
    <style:style style:name="P42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.353cm" style:contextual-spacing="false" fo:line-height="138%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normal" officeooo:paragraph-rsid="0019f7f2" style:text-blinking="false" fo:background-color="transparen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fo:font-size="11pt" fo:font-style="normal" style:text-underline-style="none" fo:font-weight="normal" officeooo:paragraph-rsid="0019f7f2" style:text-blinking="false" fo:background-color="transparen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fo:font-size="11pt" fo:font-style="normal" style:text-underline-style="none" fo:font-weight="normal" officeooo:paragraph-rsid="0019f7f2" style:text-blinking="false" fo:background-color="transparen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fo:font-size="9pt" fo:font-style="normal" style:text-underline-style="none" fo:font-weight="normal" officeooo:paragraph-rsid="0019f7f2" style:text-blinking="false" fo:background-color="#ffff00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2" style:text-underline-style="none" officeooo:paragraph-rsid="0019f7f2" style:text-blinking="false" fo:background-color="#ffff00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Rubik1" fo:font-size="11pt" fo:font-style="normal" style:text-underline-style="none" fo:font-weight="normal" officeooo:paragraph-rsid="0019f7f2" style:text-blinking="false" fo:background-color="transparen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font-name="Rubik2" fo:font-size="11pt" fo:font-style="normal" style:text-underline-style="solid" style:text-underline-width="auto" style:text-underline-color="font-color" fo:font-weight="bold" officeooo:paragraph-rsid="0019f7f2" fo:background-color="transparen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style:font-name="Rubik2" fo:font-weight="normal" officeooo:paragraph-rsid="0019f7f2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style:font-name="Rubik2" fo:font-weight="normal" officeooo:paragraph-rsid="0019f7f2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38%" fo:text-indent="0cm" style:auto-text-indent="false" style:writing-mode="lr-tb"/>
      <style:text-properties style:font-name="Rubik2" fo:font-weight="normal" officeooo:paragraph-rsid="0019f7f2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38%" fo:text-align="end" style:justify-single-word="false" fo:text-indent="0cm" style:auto-text-indent="false" style:writing-mode="lr-tb"/>
      <style:text-properties style:font-name="Rubik2" officeooo:paragraph-rsid="0019f7f2"/>
    </style:style>
    <style:style style:name="P53" style:family="paragraph" style:parent-style-name="Text_20_body">
      <style:text-properties style:font-name="Rubik2" officeooo:paragraph-rsid="0019f7f2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Rubik2" officeooo:paragraph-rsid="0019f7f2"/>
    </style:style>
    <style:style style:name="P55" style:family="paragraph" style:parent-style-name="Text_20_body">
      <style:paragraph-properties fo:margin-left="0cm" fo:margin-right="0cm" fo:margin-top="0.353cm" fo:margin-bottom="0cm" style:contextual-spacing="false" fo:line-height="138%" fo:text-align="justify" style:justify-single-word="false" fo:text-indent="0cm" style:auto-text-indent="false" style:writing-mode="lr-tb"/>
      <style:text-properties officeooo:paragraph-rsid="0019f7f2"/>
    </style:style>
    <style:style style:name="P56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00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#ffff00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bold" style:text-blinking="false" fo:background-color="transparent" loext:char-shading-value="0" style:font-size-asian="8pt" style:font-size-complex="8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bold" style:text-blinking="false" fo:background-color="#ffff00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bold" style:text-blinking="false" fo:background-color="#ffff00" loext:char-shading-value="0" style:font-size-asian="8pt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normal" officeooo:rsid="0017771c" style:text-blinking="false" fo:background-color="transparent" loext:char-shading-value="0" style:font-size-asian="8pt" style:font-size-complex="8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Rubik2" fo:font-size="8pt" fo:font-style="normal" style:text-underline-style="none" fo:font-weight="normal" officeooo:rsid="0016900b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normal" style:text-blinking="false" style:font-name-asian="Rubik3" style:font-size-asian="8pt" style:font-style-asian="normal" style:font-weight-asian="normal" style:font-name-complex="Rubik3" style:font-size-complex="8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Rubik" fo:font-size="8pt" fo:font-style="normal" style:text-underline-style="none" fo:font-weight="bold" style:text-blinking="false" style:font-size-asian="8pt" style:font-style-asian="normal" style:font-weight-asian="bold" style:font-size-complex="8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Rubik" fo:font-size="8pt" fo:language="zxx" fo:country="none" style:text-underline-style="none" style:text-blinking="false" style:font-name-asian="Rubik3" style:font-size-asian="8pt" style:language-asian="zxx" style:country-asian="none" style:font-size-complex="8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fo:font-weight="bold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8pt" fo:font-style="normal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24" style:family="text">
      <style:text-properties fo:font-variant="normal" fo:text-transform="none" fo:color="#000000" loext:opacity="100%" fo:font-size="11pt" fo:font-style="normal" style:text-underline-style="solid" style:text-underline-width="auto" style:text-underline-color="font-color" fo:font-weight="bold" fo:background-color="#ffff00" loext:char-shading-value="0"/>
    </style:style>
    <style:style style:name="T25" style:family="text">
      <style:text-properties fo:font-variant="normal" fo:text-transform="none" fo:color="#000000" loext:opacity="100%" fo:font-style="normal" style:text-underline-style="solid" style:text-underline-width="auto" style:text-underline-color="font-color" fo:font-weight="bold" fo:background-color="transparent" loext:char-shading-value="0"/>
    </style:style>
    <style:style style:name="T26" style:family="text">
      <style:text-properties fo:font-variant="normal" fo:text-transform="none" fo:color="#000000" loext:opacity="100%" fo:font-size="8pt" fo:font-style="normal" style:text-underline-style="solid" style:text-underline-width="auto" style:text-underline-color="font-color" fo:font-weight="bold" fo:background-color="transparent" loext:char-shading-value="0"/>
    </style:style>
    <style:style style:name="T27" style:family="text">
      <style:text-properties fo:font-variant="normal" fo:text-transform="none" fo:color="#1155cc" loext:opacity="100%" style:text-line-through-style="none" style:text-line-through-type="none" style:font-name="Rubik2" fo:font-size="8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8" style:family="text">
      <style:text-properties fo:font-variant="normal" fo:text-transform="none" fo:color="#1155cc" loext:opacity="100%" style:text-line-through-style="none" style:text-line-through-type="none" style:font-name="Rubik2" fo:font-size="8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ize-complex="8pt"/>
    </style:style>
    <style:style style:name="T29" style:family="text">
      <style:text-properties fo:font-variant="normal" fo:text-transform="none" fo:color="#1155cc" loext:opacity="100%" style:text-line-through-style="none" style:text-line-through-type="none" style:font-name="Rubik2" fo:font-size="8pt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30" style:family="text">
      <style:text-properties fo:font-variant="normal" fo:text-transform="none" fo:color="#1155cc" loext:opacity="100%" style:text-line-through-style="none" style:text-line-through-type="none" style:font-name="Rubik2" fo:font-size="8pt" fo:language="zxx" fo:country="none" fo:font-style="normal" style:text-underline-style="solid" style:text-underline-width="auto" style:text-underline-color="font-color" fo:font-weight="normal" style:text-blinking="false" fo:background-color="transparent" loext:char-shading-value="0" style:language-asian="zxx" style:country-asian="none" style:language-complex="zxx" style:country-complex="none"/>
    </style:style>
    <style:style style:name="T31" style:family="text">
      <style:text-properties fo:font-variant="normal" fo:text-transform="none" fo:color="#1155cc" loext:opacity="100%" style:text-line-through-style="none" style:text-line-through-type="none" style:font-name="Rubik" fo:font-size="8pt" fo:language="zxx" fo:country="none" style:text-underline-style="solid" style:text-underline-width="auto" style:text-underline-color="font-color" style:text-blinking="false" style:font-name-asian="Rubik3" style:font-size-asian="8pt" style:language-asian="zxx" style:country-asian="none" style:font-size-complex="8pt" style:language-complex="zxx" style:country-complex="none" style:font-style-complex="normal" style:font-weight-complex="normal"/>
    </style:style>
    <style:style style:name="T32" style:family="text">
      <style:text-properties fo:font-size="9pt" fo:font-style="normal" fo:font-weight="normal"/>
    </style:style>
    <style:style style:name="T33" style:family="text">
      <style:text-properties style:font-name="Rubik" fo:font-size="8pt" fo:font-weight="bold" style:font-name-asian="Rubik3" style:font-size-asian="8pt" style:font-weight-asian="bold" style:font-name-complex="Rubik3" style:font-size-complex="8pt"/>
    </style:style>
    <style:style style:name="T34" style:family="text">
      <style:text-properties style:font-name="Rubik" fo:font-size="8pt" fo:font-weight="bold" fo:background-color="#ffff00" loext:char-shading-value="0" style:font-name-asian="Rubik3" style:font-size-asian="8pt" style:font-weight-asian="bold" style:font-name-complex="Rubik3" style:font-size-complex="8pt"/>
    </style:style>
    <style:style style:name="T35" style:family="text">
      <style:text-properties style:font-name="Rubik" fo:font-size="8pt" style:font-name-asian="Rubik3" style:font-size-asian="8pt" style:font-name-complex="Rubik3" style:font-size-complex="8pt"/>
    </style:style>
    <style:style style:name="T36" style:family="text">
      <style:text-properties style:font-name="Rubik" fo:font-size="8pt" style:text-underline-style="solid" style:text-underline-width="auto" style:text-underline-color="font-color" fo:font-weight="bold" style:font-name-asian="Rubik3" style:font-size-asian="8pt" style:font-weight-asian="bold" style:font-name-complex="Rubik3" style:font-size-complex="8pt"/>
    </style:style>
    <style:style style:name="T37" style:family="text">
      <style:text-properties style:font-name="Rubik" style:font-name-asian="Rubik3" style:font-name-complex="Rubik3"/>
    </style:style>
    <style:style style:name="T38" style:family="text">
      <style:text-properties style:font-name="Rubik" fo:font-weight="bold" fo:background-color="#ffff00" loext:char-shading-value="0" style:font-name-asian="Rubik3" style:font-weight-asian="bold" style:font-name-complex="Rubik3"/>
    </style:style>
    <style:style style:name="T39" style:family="text">
      <style:text-properties style:font-name="Rubik" fo:font-weight="bold" style:font-name-asian="Rubik3" style:font-weight-asian="bold" style:font-name-complex="Rubik3"/>
    </style:style>
    <style:style style:name="T40" style:family="text">
      <style:text-properties style:font-name="Rubik" style:text-underline-style="solid" style:text-underline-width="auto" style:text-underline-color="font-color" fo:font-weight="bold" style:font-name-asian="Rubik3" style:font-weight-asian="bold" style:font-name-complex="Rubik3"/>
    </style:style>
    <style:style style:name="T41" style:family="text">
      <style:text-properties style:font-name="Rubik" style:text-underline-style="solid" style:text-underline-width="auto" style:text-underline-color="font-color" fo:font-weight="bold" fo:background-color="#ffff00" loext:char-shading-value="0" style:font-name-asian="Rubik3" style:font-weight-asian="bold" style:font-name-complex="Rubik3"/>
    </style:style>
    <style:style style:name="T42" style:family="text">
      <style:text-properties style:font-name="Rubik" fo:background-color="#ffff00" loext:char-shading-value="0" style:font-name-asian="Rubik3" style:font-name-complex="Rubik3"/>
    </style:style>
    <style:style style:name="T43" style:family="text">
      <style:text-properties style:font-name="Rubik2" fo:font-size="8pt" fo:font-weight="bold" fo:background-color="#ffff00" loext:char-shading-value="0" style:font-name-asian="Rubik3" style:font-size-asian="8pt" style:font-weight-asian="bold" style:font-name-complex="Rubik3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docs-internal-guid-1294f145-7fff-4597-e953-11b634a79545"/><text:a xlink:type="simple" xlink:href="mailto:fulvio.freire@ufrn.br" text:style-name="Standard" text:visited-style-name="Standard"><text:span text:style-name="T43"/></text:a></text:p>
      <text:p text:style-name="P48"/>
      <text:p text:style-name="P49"><text:span text:style-name="T23">SOLICITAÇÃO DE PRORROGAÇÃO DO PRAZO PARA ENTREGA DA </text:span><text:span text:style-name="T24">DISSERTAÇÃO/TESE</text:span></text:p>
      <text:p text:style-name="P53"/>
      <text:p text:style-name="P43">À coordenação do Programa de Pós-graduação em Ecologia/UFRN,</text:p>
      <text:p text:style-name="P43">Ao Colegiado do Programa de Pós-graduação em Ecologia/UFRN,</text:p>
      <text:p text:style-name="P53"/>
      <text:p text:style-name="P50"><text:span text:style-name="T2">Eu, </text:span><text:span text:style-name="T3">NOME DO(A) ALUNO(A)</text:span><text:span text:style-name="T2">, discente do curso de  </text:span><text:span text:style-name="T3">MESTRADO/DOUTORADO</text:span><text:span text:style-name="T1"> </text:span><text:span text:style-name="T2">do Programa de Pós-graduação em Ecologia da Universidade Federal do Rio Grande do Norte, sob matrícula nº </text:span><text:span text:style-name="T3">Nº DA MATRÍCULA</text:span><text:span text:style-name="T2">, com aquiescência do meu(minha) orientador(a) que abaixo subscreve, solicito a </text:span><text:span text:style-name="T23">PRORROGAÇÃO DO PRAZO MÁXIMO PARA ENTREGA DA </text:span><text:span text:style-name="T24">DISSERTAÇÃO/TESE</text:span><text:span text:style-name="T1"> </text:span><text:span text:style-name="T2">por mais </text:span><text:span text:style-name="T3">XX (por extenso) </text:span><text:span text:style-name="T4">MESES</text:span><text:span text:style-name="T2">, a ser contado a partir do vencimento do prazo máximo original, que foi/será em </text:span><text:span text:style-name="T3">(MM/AAAA)</text:span><text:span text:style-name="T2">, pelos motivos abaixo expostos:</text:span></text:p>
      <text:p text:style-name="P54"/>
      <table:table table:name="Tabela1" table:style-name="Tabela1">
        <table:table-column table:style-name="Tabela1.A"/>
        <table:table-row table:style-name="TableLine1496982250800">
          <table:table-cell table:style-name="Tabela1.A1" office:value-type="string">
            <text:p text:style-name="P38">JUSTIFICATIVA PARA PRORROGAÇÃO DO PRAZO E NOVO PLANO E CRONOGRAMA DE TRABALHO</text:p>
          </table:table-cell>
        </table:table-row>
        <table:table-row table:style-name="TableLine1496982240192">
          <table:table-cell table:style-name="Tabela1.A1" office:value-type="string">
            <text:p text:style-name="P39"><text:line-break/></text:p>
            <text:p text:style-name="P39"/>
            <text:p text:style-name="P39"/>
          </table:table-cell>
        </table:table-row>
      </table:table>
      <text:p text:style-name="P53"/>
      <text:p text:style-name="P50"><text:span text:style-name="T2">Encaminho em anexo cópia da minha </text:span><text:span text:style-name="T24">DISSERTAÇÃO/TESE</text:span><text:span text:style-name="T1"> </text:span><text:span text:style-name="T2">com informações sobre o estágio atual da pesquisa.</text:span></text:p>
      <text:p text:style-name="P52"><text:span text:style-name="T5">Natal/RN, </text:span><text:span text:style-name="T6">DATA.</text:span></text:p>
      <text:section text:style-name="Sect1" text:name="Seção1">
        <text:p text:style-name="P47"/>
        <text:p text:style-name="P44">_______________________</text:p>
        <text:p text:style-name="P45">ASSINATURA E NOME DO(A) ALUNO(A)</text:p>
        <text:p text:style-name="P53"/>
        <text:p text:style-name="P44">_______________________</text:p>
        <text:p text:style-name="P46"> <text:span text:style-name="T32">ASSINATURA E NOME DO(A) ORIENTADOR(A)</text:span></text:p>
      </text:section>
      <text:p text:style-name="P21"/>
      <text:p text:style-name="P51"><text:span text:style-name="T21">OBSERVAÇÃO 1</text:span><text:span text:style-name="T22">: Deverão acompanhar a presente solicitação, </text:span><text:span text:style-name="T26">devidamente preenchida e assinada</text:span><text:span text:style-name="T1"> </text:span><text:span text:style-name="T22">pelo discente e seu orientador(a), os seguintes documentos:</text:span></text:p>
      <text:list xml:id="list1785551728" text:style-name="L3">
        <text:list-item>
          <text:p text:style-name="P42">Cópia da DISSERTAÇÃO/TESE.</text:p>
        </text:list-item>
      </text:list>
      <text:p text:style-name="P55"><text:span text:style-name="T7">OBSERVAÇÃO 2</text:span><text:span text:style-name="T11">: Todos os documentos deverão ser enviados, </text:span><text:span text:style-name="T7">em PDF</text:span><text:span text:style-name="T11">, para o e-mail da secretaria do PPGECO, qual seja, </text:span><text:a xlink:type="simple" xlink:href="mailto:eco.ufrn@gmail.com" text:style-name="Internet_20_link" text:visited-style-name="Visited_20_Internet_20_Link"><text:span text:style-name="T27">eco.ufrn@gmail.com</text:span></text:a><text:span text:style-name="T11">, <text:s/></text:span><text:span text:style-name="T14">com cópia para coordenação (</text:span><text:a xlink:type="simple" xlink:href="mailto:fulvio.freire@ufrn.br" text:style-name="Internet_20_link" text:visited-style-name="Visited_20_Internet_20_Link"><text:span text:style-name="T30">fulvio.freire@ufrn.br</text:span></text:a><text:span text:style-name="T14">) </text:span><text:span text:style-name="T11">com o título </text:span><text:span text:style-name="T7">SOLICITAÇÃO DE PRORROGAÇÃO DO PRAZO - </text:span><text:span text:style-name="T9">NOME DO DISCENTE.</text:span></text:p>
      <text:p text:style-name="P20"><text:a xlink:type="simple" xlink:href="mailto:fulvio.freire@ufrn.br" text:style-name="Standard" text:visited-style-name="Standard"><text:span text:style-name="T43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Rubik" svg:font-family="Rubik" style:font-family-generic="roman" style:font-pitch="variable"/>
    <style:font-face style:name="Rubik1" svg:font-family="Rubik, sans-serif"/>
    <style:font-face style:name="Rubik2" svg:font-family="Rubik" style:font-pitch="variable"/>
    <style:font-face style:name="Rubik3" svg:font-family="Rubik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1.96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y="-2.605cm" svg:width="16.492cm" svg:height="2.605cm" draw:z-index="1"><draw:image xlink:href="Pictures/10000001000006ED0000011615565DAC9261F556.png" xlink:type="simple" xlink:show="embed" xlink:actuate="onLoad" draw:mime-type="image/png"/></draw:frame><draw:frame text:anchor-type="char" draw:z-index="0" draw:name="Forma1" draw:style-name="Mgr1" draw:text-style-name="MP2" svg:width="28.276cm" svg:height="28.249cm" svg:x="-6.022cm" svg:y="-1.633cm"><draw:image xlink:href="Pictures/10000001000003E0000003DFA50FEA8EE8DFC8B2.png" xlink:type="simple" xlink:show="embed" xlink:actuate="onLoad" draw:mime-type="image/png"><text:p/></draw:image></draw:frame></text:p>
      </style:header>
      <style:footer>
        <text:p text:style-name="MP3"><draw:frame draw:style-name="Mfr2" draw:name="image2.png" text:anchor-type="as-char" svg:width="16.45cm" svg:height="2.286cm" draw:z-index="2"><draw:image xlink:href="Pictures/10000001000006ED000000F87CDDE2ADE93A93C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7-21T10:20:50.673000000</dc:date>
    <meta:editing-duration>PT9M46S</meta:editing-duration>
    <meta:editing-cycles>7</meta:editing-cycles>
    <meta:document-statistic meta:table-count="1" meta:image-count="2" meta:object-count="0" meta:page-count="1" meta:paragraph-count="17" meta:word-count="198" meta:character-count="1409" meta:non-whitespace-character-count="1222"/>
  </office:meta>
</office:document-meta>
</file>