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15565DAC9261F556.png" manifest:media-type="image/png"/>
  <manifest:file-entry manifest:full-path="Pictures/10000001000003E0000003DFA50FEA8EE8DFC8B2.png" manifest:media-type="image/png"/>
  <manifest:file-entry manifest:full-path="Pictures/10000001000006ED000000F87CDDE2ADE93A93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" style:font-pitch="variable"/>
    <style:font-face style:name="Rubik2" svg:font-family="Rubik" style:font-family-generic="system" style:font-pitch="variable"/>
  </office:font-face-decls>
  <office:automatic-styles>
    <style:style style:name="Table1" style:family="table">
      <style:table-properties style:width="16.692cm" fo:margin-left="0cm" fo:margin-top="0cm" fo:margin-bottom="0cm" table:align="left"/>
    </style:style>
    <style:style style:name="Table1.A" style:family="table-column">
      <style:table-column-properties style:column-width="16.6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572cm" fo:text-indent="0cm" style:auto-text-indent="false"/>
    </style:style>
    <style:style style:name="P3" style:family="paragraph" style:parent-style-name="Horizontal_20_Line">
      <style:text-properties style:font-name="Rubik1"/>
    </style:style>
    <style:style style:name="P4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1" officeooo:paragraph-rsid="0016f66a"/>
    </style:style>
    <style:style style:name="P5" style:family="paragraph" style:parent-style-name="Table_20_Contents">
      <style:text-properties style:font-name="Rubik1"/>
    </style:style>
    <style:style style:name="P6" style:family="paragraph" style:parent-style-name="Text_20_body">
      <style:text-properties style:font-name="Rubik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style:font-name="Rubik1" fo:font-weight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Rubik1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align="end" style:justify-single-word="false" fo:text-indent="0cm" style:auto-text-indent="false" style:writing-mode="lr-tb"/>
      <style:text-properties style:font-name="Rubik1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Rubik1" fo:font-size="8pt" fo:font-weight="normal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bold" style:text-blinking="false" fo:background-color="#ffff00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9pt" fo:font-style="normal" style:text-underline-style="none" fo:font-weight="normal" style:text-blinking="false" fo:background-color="#ffff00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style:text-underline-style="none" style:text-blinking="false" fo:background-color="#ffff00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font-name="Rubik1" fo:font-size="11pt" fo:font-style="normal" style:text-underline-style="solid" style:text-underline-width="auto" style:text-underline-color="font-color" fo:font-weight="bold" fo:background-color="transparent"/>
    </style:style>
    <style:style style:name="P19" style:family="paragraph" style:parent-style-name="Text_20_body">
      <style:paragraph-properties fo:margin-left="0cm" fo:margin-right="0cm" fo:margin-top="0.353cm" fo:margin-bottom="0cm" style:contextual-spacing="false" fo:line-height="138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-0.071cm" fo:margin-top="0.353cm" fo:margin-bottom="0cm" style:contextual-spacing="false" fo:line-height="100%" fo:text-align="justify" style:justify-single-word="false" fo:text-indent="0cm" style:auto-text-indent="false"/>
      <style:text-properties style:font-name="Rubik1" officeooo:paragraph-rsid="0019ecba"/>
    </style:style>
    <style:style style:name="P21" style:family="paragraph" style:parent-style-name="Standard" style:master-page-name="Standard">
      <style:paragraph-properties fo:margin-left="0cm" fo:margin-right="-0.071cm" fo:text-indent="0cm" style:auto-text-indent="false" style:page-number="1">
        <style:tab-stops>
          <style:tab-stop style:position="3.812cm"/>
        </style:tab-stops>
      </style:paragraph-properties>
      <style:text-properties style:font-name="Rubik1" officeooo:paragraph-rsid="0019ecba"/>
    </style:style>
    <style:style style:name="P22" style:family="paragraph" style:parent-style-name="Standard">
      <style:paragraph-properties fo:margin-left="0cm" fo:margin-right="-0.071cm" fo:text-indent="0cm" style:auto-text-indent="false">
        <style:tab-stops>
          <style:tab-stop style:position="3.812cm"/>
        </style:tab-stops>
      </style:paragraph-properties>
      <style:text-properties style:font-name="Rubik1" officeooo:paragraph-rsid="0019ecba"/>
    </style:style>
    <style:style style:name="P2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style:text-underline-style="solid" style:text-underline-width="auto" style:text-underline-color="font-color" fo:font-weight="bold" officeooo:paragraph-rsid="0019ecba" style:font-name-asian="Rubik2" style:font-weight-asian="bold" style:font-name-complex="Rubik2"/>
    </style:style>
    <style:style style:name="P24" style:family="paragraph" style:parent-style-name="Standard">
      <style:paragraph-properties fo:margin-left="0cm" fo:margin-right="-0.071cm" fo:line-height="115%" fo:text-align="justify" style:justify-single-word="false" fo:text-indent="0cm" style:auto-text-indent="false"/>
      <style:text-properties style:font-name="Rubik" officeooo:paragraph-rsid="0019ecba" style:font-name-asian="Rubik2" style:font-name-complex="Rubik2"/>
    </style:style>
    <style:style style:name="P25" style:family="paragraph" style:parent-style-name="Standard">
      <style:paragraph-properties fo:margin-left="0cm" fo:margin-right="-0.071cm" fo:text-align="justify" style:justify-single-word="false" fo:text-indent="1.27cm" style:auto-text-indent="false"/>
      <style:text-properties style:font-name="Rubik" officeooo:paragraph-rsid="0019ecba" style:font-name-asian="Rubik2" style:font-name-complex="Rubik2"/>
    </style:style>
    <style:style style:name="P2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Rubik" officeooo:paragraph-rsid="0019ecba" style:font-name-asian="Rubik2" style:font-name-complex="Rubik2"/>
    </style:style>
    <style:style style:name="P27" style:family="paragraph" style:parent-style-name="Standard">
      <style:paragraph-properties fo:margin-left="0cm" fo:margin-right="-0.321cm" fo:text-align="center" style:justify-single-word="false" fo:text-indent="0cm" style:auto-text-indent="false"/>
      <style:text-properties style:font-name="Rubik" officeooo:paragraph-rsid="0019ecba" style:font-name-asian="Rubik2" style:font-name-complex="Rubik2"/>
    </style:style>
    <style:style style:name="P28" style:family="paragraph" style:parent-style-name="Standard">
      <style:paragraph-properties fo:margin-left="0cm" fo:margin-right="-0.071cm" fo:text-indent="0cm" style:auto-text-indent="false"/>
      <style:text-properties style:font-name="Rubik" officeooo:paragraph-rsid="0019ecba" style:font-name-asian="Rubik2" style:font-name-complex="Rubik2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Rubik" fo:font-size="8pt" fo:font-weight="bold" officeooo:paragraph-rsid="0019ecba" style:font-name-asian="Rubik2" style:font-size-asian="8pt" style:font-weight-asian="bold" style:font-name-complex="Rubik2" style:font-size-complex="8pt"/>
    </style:style>
    <style:style style:name="P30" style:family="paragraph" style:parent-style-name="Standard">
      <style:paragraph-properties fo:line-height="100%" fo:orphans="0" fo:widows="0"/>
      <style:text-properties style:font-name="Rubik" fo:font-size="8pt" officeooo:paragraph-rsid="0019ecba" style:font-name-asian="Rubik2" style:font-size-asian="8pt" style:font-name-complex="Rubik2" style:font-size-complex="8pt"/>
    </style:style>
    <style:style style:name="P31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/>
      <style:text-properties style:font-name="Rubik" fo:font-size="8pt" officeooo:paragraph-rsid="0019ecba" style:font-name-asian="Rubik2" style:font-size-asian="8pt" style:font-name-complex="Rubik2" style:font-size-complex="8pt"/>
    </style:style>
    <style:style style:name="P32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19ecba" fo:background-color="#ffff00" style:font-name-asian="Rubik2" style:font-size-asian="9pt" style:font-name-complex="Rubik2" style:font-size-complex="9pt"/>
    </style:style>
    <style:style style:name="P33" style:family="paragraph" style:parent-style-name="Standard">
      <style:paragraph-properties fo:margin-left="0cm" fo:margin-right="-0.071cm" fo:line-height="115%" fo:text-align="justify" style:justify-single-word="false" fo:text-indent="1.27cm" style:auto-text-indent="false"/>
      <style:text-properties officeooo:paragraph-rsid="0019ecba"/>
    </style:style>
    <style:style style:name="P34" style:family="paragraph" style:parent-style-name="Standard">
      <style:paragraph-properties fo:margin-left="0cm" fo:margin-right="-0.071cm" fo:line-height="115%" fo:text-align="end" style:justify-single-word="false" fo:text-indent="0cm" style:auto-text-indent="false"/>
      <style:text-properties officeooo:paragraph-rsid="0019ecba"/>
    </style:style>
    <style:style style:name="P3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officeooo:paragraph-rsid="0019ecba"/>
    </style:style>
    <style:style style:name="P36" style:family="paragraph" style:parent-style-name="Standard">
      <style:paragraph-properties fo:margin-left="0cm" fo:margin-right="-0.071cm" fo:text-indent="0cm" style:auto-text-indent="false"/>
      <style:text-properties officeooo:paragraph-rsid="0019ecba"/>
    </style:style>
    <style:style style:name="P3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fo:background-color="transparent" style:font-size-asian="8pt" style:font-size-complex="8pt"/>
    </style:style>
    <style:style style:name="P3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53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fo:background-color="transparent" style:font-size-asian="8pt" style:font-size-complex="8pt"/>
    </style:style>
    <style:style style:name="P39" style:family="paragraph">
      <loext:graphic-properties draw:fill="solid" draw:fill-color="#a0a0a0"/>
      <style:paragraph-properties fo:text-align="center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00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#ffff00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fo:background-color="transparent" loext:char-shading-value="0" style:font-size-asian="8pt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fo:background-color="#ffff00" loext:char-shading-value="0" style:font-size-asian="8pt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officeooo:rsid="0017771c" style:text-blinking="false" fo:background-color="transparent" loext:char-shading-value="0" style:font-size-asian="8pt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normal" style:text-blinking="false" style:font-name-asian="Rubik2" style:font-size-asian="8pt" style:font-style-asian="normal" style:font-weight-asian="normal" style:font-name-complex="Rubik2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bold" style:text-blinking="false" style:font-size-asian="8pt" style:font-style-asian="normal" style:font-weight-asian="bold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Rubik" fo:font-size="8pt" fo:language="zxx" fo:country="none" style:text-underline-style="none" style:text-blinking="false" style:font-name-asian="Rubik2" style:font-size-asian="8pt" style:language-asian="zxx" style:country-asian="none" style:font-size-complex="8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17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fo:background-color="transparent" loext:char-shading-value="0"/>
    </style:style>
    <style:style style:name="T18" style:family="text">
      <style:text-properties fo:font-variant="normal" fo:text-transform="none" fo:color="#1155cc" loext:opacity="100%" style:text-line-through-style="none" style:text-line-through-type="none" style:font-name="Rubik1" fo:font-size="8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ize-complex="8pt"/>
    </style:style>
    <style:style style:name="T19" style:family="text">
      <style:text-properties fo:font-variant="normal" fo:text-transform="none" fo:color="#1155cc" loext:opacity="100%" style:text-line-through-style="none" style:text-line-through-type="none" style:font-name="Rubik1" fo:font-size="8pt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20" style:family="text">
      <style:text-properties fo:font-variant="normal" fo:text-transform="none" fo:color="#1155cc" loext:opacity="100%" style:text-line-through-style="none" style:text-line-through-type="none" style:font-name="Rubik" fo:font-size="8pt" fo:language="zxx" fo:country="none" style:text-underline-style="solid" style:text-underline-width="auto" style:text-underline-color="font-color" style:text-blinking="false" style:font-name-asian="Rubik2" style:font-size-asian="8pt" style:language-asian="zxx" style:country-asian="none" style:font-size-complex="8pt" style:language-complex="zxx" style:country-complex="none" style:font-style-complex="normal" style:font-weight-complex="normal"/>
    </style:style>
    <style:style style:name="T21" style:family="text">
      <style:text-properties fo:font-size="9pt" fo:font-style="normal" fo:font-weight="normal"/>
    </style:style>
    <style:style style:name="T22" style:family="text">
      <style:text-properties style:font-name="Rubik" fo:font-size="8pt" fo:font-weight="bold" style:font-name-asian="Rubik2" style:font-size-asian="8pt" style:font-weight-asian="bold" style:font-name-complex="Rubik2" style:font-size-complex="8pt"/>
    </style:style>
    <style:style style:name="T23" style:family="text">
      <style:text-properties style:font-name="Rubik" fo:font-size="8pt" fo:font-weight="bold" fo:background-color="#ffff00" loext:char-shading-value="0" style:font-name-asian="Rubik2" style:font-size-asian="8pt" style:font-weight-asian="bold" style:font-name-complex="Rubik2" style:font-size-complex="8pt"/>
    </style:style>
    <style:style style:name="T24" style:family="text">
      <style:text-properties style:font-name="Rubik" fo:font-size="8pt" style:font-name-asian="Rubik2" style:font-size-asian="8pt" style:font-name-complex="Rubik2" style:font-size-complex="8pt"/>
    </style:style>
    <style:style style:name="T25" style:family="text">
      <style:text-properties style:font-name="Rubik" fo:font-size="8pt" style:text-underline-style="solid" style:text-underline-width="auto" style:text-underline-color="font-color" fo:font-weight="bold" style:font-name-asian="Rubik2" style:font-size-asian="8pt" style:font-weight-asian="bold" style:font-name-complex="Rubik2" style:font-size-complex="8pt"/>
    </style:style>
    <style:style style:name="T26" style:family="text">
      <style:text-properties style:font-name="Rubik" style:font-name-asian="Rubik2" style:font-name-complex="Rubik2"/>
    </style:style>
    <style:style style:name="T27" style:family="text">
      <style:text-properties style:font-name="Rubik" fo:font-weight="bold" fo:background-color="#ffff00" loext:char-shading-value="0" style:font-name-asian="Rubik2" style:font-weight-asian="bold" style:font-name-complex="Rubik2"/>
    </style:style>
    <style:style style:name="T28" style:family="text">
      <style:text-properties style:font-name="Rubik" fo:font-weight="bold" style:font-name-asian="Rubik2" style:font-weight-asian="bold" style:font-name-complex="Rubik2"/>
    </style:style>
    <style:style style:name="T29" style:family="text">
      <style:text-properties style:font-name="Rubik" style:text-underline-style="solid" style:text-underline-width="auto" style:text-underline-color="font-color" fo:font-weight="bold" style:font-name-asian="Rubik2" style:font-weight-asian="bold" style:font-name-complex="Rubik2"/>
    </style:style>
    <style:style style:name="T30" style:family="text">
      <style:text-properties style:font-name="Rubik" style:text-underline-style="solid" style:text-underline-width="auto" style:text-underline-color="font-color" fo:font-weight="bold" fo:background-color="#ffff00" loext:char-shading-value="0" style:font-name-asian="Rubik2" style:font-weight-asian="bold" style:font-name-complex="Rubik2"/>
    </style:style>
    <style:style style:name="T31" style:family="text">
      <style:text-properties style:font-name="Rubik" fo:background-color="#ffff00" loext:char-shading-value="0" style:font-name-asian="Rubik2" style:font-name-complex="Rubik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ext:p text:style-name="P23">SOLICITAÇÃO DE PRORROGAÇÃO DO PRAZO DO EXAME DE QUALIFICAÇÃO</text:p>
      <text:p text:style-name="P28"/>
      <text:p text:style-name="P28"/>
      <text:p text:style-name="P24">À coordenação do Programa de Pós-graduação em Ecologia/UFRN,</text:p>
      <text:p text:style-name="P24"/>
      <text:p text:style-name="P24"/>
      <text:p text:style-name="P33"><text:span text:style-name="T26">Eu, </text:span><text:span text:style-name="T27">NOME DO(A) ALUNO(A)</text:span><text:span text:style-name="T26">, discente do curso de </text:span><text:span text:style-name="T27">MESTRADO/DOUTORADO</text:span><text:span text:style-name="T26"> do Programa de Pós-graduação em Ecologia da Universidade Federal do Rio Grande do Norte, sob matrícula nº </text:span><text:span text:style-name="T27">Nº DA MATRÍCULA</text:span><text:span text:style-name="T26">, com aquiescência do meu(minha) orientador(a) que abaixo subscreve, solicito a </text:span><text:span text:style-name="T29">PRORROGAÇÃO DO EXAME DE QUALIFICAÇÃO</text:span><text:span text:style-name="T28"> </text:span><text:span text:style-name="T26">por mais </text:span><text:span text:style-name="T27">XX (por extenso) </text:span><text:span text:style-name="T28">MESES</text:span><text:span text:style-name="T26">, a ser contado a partir do vencimento do prazo máximo original, que foi/será em </text:span><text:span text:style-name="T27">(MM/AAAA)</text:span><text:span text:style-name="T26">, pelos motivos abaixo expostos:</text:span></text:p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JUSTIFICATIVA PARA PRORROGAÇÃO DO EXAME DE QUALIFICAÇÃO E NOVO PLANO/CRONOGRAMA DE TRABALHO</text:p>
          </table:table-cell>
        </table:table-row>
        <table:table-row table:style-name="Table1.1">
          <table:table-cell table:style-name="Table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6"/>
      <text:p text:style-name="P33"><text:span text:style-name="T26">Encaminho em anexo cópia da minha </text:span><text:span text:style-name="T30">DISSERTAÇÃO/TESE</text:span><text:span text:style-name="T26"> com informações sobre o estágio atual da pesquisa.</text:span></text:p>
      <text:p text:style-name="P24"/>
      <text:p text:style-name="P34"><text:span text:style-name="T26">Natal/RN, </text:span><text:span text:style-name="T31">DATA.</text:span></text:p>
      <text:p text:style-name="P27"/>
      <text:p text:style-name="P27"/>
      <text:p text:style-name="P27"/>
      <text:section text:style-name="Sect1" text:name="TextSection">
        <text:p text:style-name="P27">_______________________</text:p>
        <text:p text:style-name="P32">ASSINATURA E NOME DO(A) ALUNO(A)</text:p>
        <text:p text:style-name="P28"/>
        <text:p text:style-name="P27">_______________________</text:p>
        <text:p text:style-name="P32"><text:s/>ASSINATURA E NOME DO(A) ORIENTADOR(A)</text:p>
      </text:section>
      <text:p text:style-name="P36"><draw:rect text:anchor-type="as-char" draw:z-index="4" draw:name="Forma4" draw:style-name="gr1" draw:text-style-name="P39" svg:width="0.003cm" svg:height="0.054cm"><text:p/></draw:rect></text:p>
      <text:p text:style-name="P36"/>
      <text:p text:style-name="P35"><text:span text:style-name="T22">OBSERVAÇÃO 1</text:span><text:span text:style-name="T24">: Deverão acompanhar a presente solicitação, </text:span><text:span text:style-name="T25">devidamente preenchida e assinada</text:span><text:span text:style-name="T24"> pelo discente e seu orientador(a), os seguintes documentos:</text:span></text:p>
      <text:list xml:id="list4140558613" text:style-name="L2">
        <text:list-item>
          <text:p text:style-name="P31">Cópia da DISSERTAÇÃO/TESE.</text:p>
        </text:list-item>
      </text:list>
      <text:p text:style-name="P20"><text:span text:style-name="T22">OBSERVAÇÃO 2</text:span><text:span text:style-name="T24">: </text:span><text:span text:style-name="T12">Todos os documentos dever</text:span><text:span text:style-name="T13">ão ser enviados, </text:span><text:span text:style-name="T14">em PDF</text:span><text:span text:style-name="T13">, para o e-mail da secretaria do PPGECO, qual seja, </text:span><text:a xlink:type="simple" xlink:href="mailto:eco.ufrn@gmail.com" text:style-name="Standard" text:visited-style-name="Standard"><text:span text:style-name="T20">eco.ufrn@gmail.com</text:span></text:a><text:span text:style-name="T13">, com cópia para coordenação (</text:span><text:a xlink:type="simple" xlink:href="mailto:fulvio.freire@ufrn.br" text:style-name="Standard" text:visited-style-name="Standard"><text:span text:style-name="T15">fulvio.freire@ufrn.br</text:span></text:a><text:span text:style-name="T13">) com o título</text:span><text:a xlink:type="simple" xlink:href="mailto:fulvio.freire@ufrn.br" text:style-name="Standard" text:visited-style-name="Standard"><text:span text:style-name="T24"> </text:span></text:a><text:a xlink:type="simple" xlink:href="mailto:fulvio.freire@ufrn.br" text:style-name="Standard" text:visited-style-name="Standard"><text:span text:style-name="T22">SOLICITAÇÃO DE PRORROGAÇÃO DO EXAME DE QUALIFICAÇÃO - </text:span></text:a><text:a xlink:type="simple" xlink:href="mailto:fulvio.freire@ufrn.br" text:style-name="Standard" text:visited-style-name="Standard"><text:span text:style-name="T23">NOME DO DISCENTE.</text:span></text:a><draw:rect text:anchor-type="as-char" draw:z-index="3" draw:name="Forma5" draw:style-name="gr1" draw:text-style-name="P39" svg:width="0.003cm" svg:height="0.054cm"><text:p/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" style:font-pitch="variable"/>
    <style:font-face style:name="Rubik2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y="-2.605cm" svg:width="16.492cm" svg:height="2.605cm" draw:z-index="1"><draw:image xlink:href="Pictures/10000001000006ED0000011615565DAC9261F556.png" xlink:type="simple" xlink:show="embed" xlink:actuate="onLoad" draw:mime-type="image/png"/></draw:frame><draw:frame text:anchor-type="char" draw:z-index="0" draw:name="Forma1" draw:style-name="Mgr1" draw:text-style-name="MP2" svg:width="28.276cm" svg:height="28.249cm" svg:x="-6.022cm" svg:y="-1.633cm"><draw:image xlink:href="Pictures/10000001000003E0000003DFA50FEA8EE8DFC8B2.png" xlink:type="simple" xlink:show="embed" xlink:actuate="onLoad" draw:mime-type="image/png"><text:p/></draw:image></draw:frame></text:p>
      </style:header>
      <style:footer>
        <text:p text:style-name="MP3"><draw:frame draw:style-name="Mfr2" draw:name="image2.png" text:anchor-type="as-char" svg:width="16.45cm" svg:height="2.286cm" draw:z-index="2"><draw:image xlink:href="Pictures/10000001000006ED000000F87CDDE2ADE93A93C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7-21T10:20:01.284000000</dc:date>
    <meta:editing-duration>PT8M57S</meta:editing-duration>
    <meta:editing-cycles>6</meta:editing-cycles>
    <meta:document-statistic meta:table-count="1" meta:image-count="2" meta:object-count="0" meta:page-count="1" meta:paragraph-count="16" meta:word-count="189" meta:character-count="1345" meta:non-whitespace-character-count="1169"/>
  </office:meta>
</office:document-meta>
</file>