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ED0000011615565DAC9261F556.png" manifest:media-type="image/png"/>
  <manifest:file-entry manifest:full-path="Pictures/10000001000003E0000003DFA50FEA8EE8DFC8B2.png" manifest:media-type="image/png"/>
  <manifest:file-entry manifest:full-path="Pictures/10000001000006ED000000F87CDDE2ADE93A93C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ubik" svg:font-family="Rubik" style:font-family-generic="roman" style:font-pitch="variable"/>
    <style:font-face style:name="Rubik1" svg:font-family="Rubik" style:font-family-generic="system" style:font-pitch="variable"/>
  </office:font-face-decls>
  <office:automatic-styles>
    <style:style style:name="Table1" style:family="table">
      <style:table-properties style:width="16.692cm" fo:margin-left="0cm" fo:margin-top="0cm" fo:margin-bottom="0cm" fo:break-before="auto" fo:break-after="auto" table:align="left"/>
    </style:style>
    <style:style style:name="Table1.A" style:family="table-column">
      <style:table-column-properties style:column-width="16.69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3.18cm" fo:keep-together="auto"/>
    </style:style>
    <style:style style:name="Table2" style:family="table">
      <style:table-properties style:width="16.603cm" fo:margin-left="0cm" fo:margin-top="0cm" fo:margin-bottom="0cm" fo:break-before="auto" fo:break-after="auto" table:align="left"/>
    </style:style>
    <style:style style:name="Table2.A" style:family="table-column">
      <style:table-column-properties style:column-width="5.477cm"/>
    </style:style>
    <style:style style:name="Table2.B" style:family="table-column">
      <style:table-column-properties style:column-width="11.12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-0.582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officeooo:paragraph-rsid="0017525f"/>
    </style:style>
    <style:style style:name="P3" style:family="paragraph" style:parent-style-name="Standard">
      <style:paragraph-properties fo:margin-left="0cm" fo:margin-right="-0.071cm" fo:margin-top="0.353cm" fo:margin-bottom="0cm" style:contextual-spacing="false" fo:line-height="100%" fo:text-align="justify" style:justify-single-word="false" fo:text-indent="0cm" style:auto-text-indent="false"/>
      <style:text-properties officeooo:paragraph-rsid="0017525f"/>
    </style:style>
    <style:style style:name="P4" style:family="paragraph" style:parent-style-name="Standard">
      <style:paragraph-properties fo:margin-left="0cm" fo:margin-right="-0.572cm" fo:text-indent="0cm" style:auto-text-indent="false"/>
    </style:style>
    <style:style style:name="P5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Rubik" officeooo:paragraph-rsid="0017525f" style:font-name-asian="Rubik1" style:font-name-complex="Rubik1"/>
    </style:style>
    <style:style style:name="P6" style:family="paragraph" style:parent-style-name="Standard">
      <style:paragraph-properties fo:margin-left="0cm" fo:margin-right="-0.321cm" fo:text-align="center" style:justify-single-word="false" fo:text-indent="0cm" style:auto-text-indent="false"/>
      <style:text-properties style:font-name="Rubik" officeooo:paragraph-rsid="0017525f" style:font-name-asian="Rubik1" style:font-name-complex="Rubik1"/>
    </style:style>
    <style:style style:name="P7" style:family="paragraph" style:parent-style-name="Standard">
      <style:paragraph-properties fo:margin-left="0cm" fo:margin-right="-0.071cm" fo:line-height="115%" fo:text-align="justify" style:justify-single-word="false" fo:text-indent="0cm" style:auto-text-indent="false"/>
      <style:text-properties style:font-name="Rubik" officeooo:paragraph-rsid="0017525f" style:font-name-asian="Rubik1" style:font-name-complex="Rubik1"/>
    </style:style>
    <style:style style:name="P8" style:family="paragraph" style:parent-style-name="Standard">
      <style:paragraph-properties fo:margin-left="0cm" fo:margin-right="-0.071cm" fo:line-height="115%" fo:text-align="justify" style:justify-single-word="false" fo:text-indent="1.27cm" style:auto-text-indent="false"/>
      <style:text-properties style:font-name="Rubik" officeooo:paragraph-rsid="0017525f" style:font-name-asian="Rubik1" style:font-name-complex="Rubik1"/>
    </style:style>
    <style:style style:name="P9" style:family="paragraph" style:parent-style-name="Standard">
      <style:paragraph-properties fo:margin-left="0cm" fo:margin-right="-0.071cm" fo:text-indent="0cm" style:auto-text-indent="false"/>
      <style:text-properties style:font-name="Rubik" officeooo:paragraph-rsid="0017525f" style:font-name-asian="Rubik1" style:font-name-complex="Rubik1"/>
    </style:style>
    <style:style style:name="P10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Rubik" style:text-underline-style="solid" style:text-underline-width="auto" style:text-underline-color="font-color" fo:font-weight="bold" officeooo:paragraph-rsid="0017525f" style:font-name-asian="Rubik1" style:font-weight-asian="bold" style:font-name-complex="Rubik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Rubik" fo:font-size="8pt" fo:font-weight="bold" officeooo:paragraph-rsid="0017525f" style:font-name-asian="Rubik1" style:font-size-asian="8pt" style:font-weight-asian="bold" style:font-name-complex="Rubik1" style:font-size-complex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Rubik" fo:font-size="8pt" fo:font-weight="bold" officeooo:paragraph-rsid="0017525f" style:font-name-asian="Rubik1" style:font-size-asian="8pt" style:font-weight-asian="bold" style:font-name-complex="Rubik1" style:font-size-complex="8pt"/>
    </style:style>
    <style:style style:name="P13" style:family="paragraph" style:parent-style-name="Standard">
      <style:paragraph-properties fo:margin-left="0cm" fo:margin-right="-0.071cm" fo:text-indent="0cm" style:auto-text-indent="false"/>
      <style:text-properties style:font-name="Rubik" fo:font-size="8pt" fo:font-weight="bold" officeooo:paragraph-rsid="0017525f" style:font-name-asian="Rubik1" style:font-size-asian="8pt" style:font-weight-asian="bold" style:font-name-complex="Rubik1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Rubik" fo:font-size="8pt" officeooo:paragraph-rsid="0017525f" style:font-name-asian="Rubik1" style:font-size-asian="8pt" style:font-name-complex="Rubik1" style:font-size-complex="8pt"/>
    </style:style>
    <style:style style:name="P15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Rubik" fo:font-weight="bold" officeooo:paragraph-rsid="0017525f" fo:background-color="#ffff00" style:font-name-asian="Rubik1" style:font-weight-asian="bold" style:font-name-complex="Rubik1"/>
    </style:style>
    <style:style style:name="P16" style:family="paragraph" style:parent-style-name="Standard">
      <style:paragraph-properties fo:margin-left="0cm" fo:margin-right="-0.071cm" fo:text-indent="0cm" style:auto-text-indent="false"/>
      <style:text-properties style:font-name="Rubik" fo:font-weight="bold" officeooo:paragraph-rsid="0017525f" fo:background-color="#ffff00" style:font-name-asian="Rubik1" style:font-weight-asian="bold" style:font-name-complex="Rubik1"/>
    </style:style>
    <style:style style:name="P17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Rubik" fo:font-size="9pt" officeooo:paragraph-rsid="0017525f" fo:background-color="#ffff00" style:font-name-asian="Rubik1" style:font-size-asian="9pt" style:font-name-complex="Rubik1" style:font-size-complex="9pt"/>
    </style:style>
    <style:style style:name="P18" style:family="paragraph" style:parent-style-name="Standard">
      <style:paragraph-properties fo:margin-left="0cm" fo:margin-right="-0.071cm" fo:line-height="115%" fo:text-align="justify" style:justify-single-word="false" fo:text-indent="1.27cm" style:auto-text-indent="false"/>
      <style:text-properties officeooo:paragraph-rsid="0017525f"/>
    </style:style>
    <style:style style:name="P19" style:family="paragraph" style:parent-style-name="Standard">
      <style:paragraph-properties fo:margin-left="0cm" fo:margin-right="-0.071cm" fo:line-height="115%" fo:text-align="end" style:justify-single-word="false" fo:text-indent="0cm" style:auto-text-indent="false"/>
      <style:text-properties officeooo:paragraph-rsid="0017525f"/>
    </style:style>
    <style:style style:name="P20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officeooo:paragraph-rsid="0017525f"/>
    </style:style>
    <style:style style:name="P21" style:family="paragraph" style:parent-style-name="Standard">
      <style:paragraph-properties fo:margin-left="0cm" fo:margin-right="-0.071cm" fo:text-indent="0cm" style:auto-text-indent="false"/>
      <style:text-properties officeooo:paragraph-rsid="0017525f"/>
    </style:style>
    <style:style style:name="P22" style:family="paragraph" style:parent-style-name="Standard" style:master-page-name="Standard">
      <style:paragraph-properties fo:margin-left="0cm" fo:margin-right="-0.071cm" fo:text-align="center" style:justify-single-word="false" fo:text-indent="0cm" style:auto-text-indent="false" style:page-number="1"/>
      <style:text-properties style:font-name="Rubik" officeooo:paragraph-rsid="0017525f" style:font-name-asian="Rubik1" style:font-name-complex="Rubik1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Rubik" fo:font-size="8pt" officeooo:paragraph-rsid="0017525f" style:font-name-asian="Rubik1" style:font-size-asian="8pt" style:font-name-complex="Rubik1" style:font-size-complex="8pt"/>
    </style:style>
    <style:style style:name="P24" style:family="paragraph">
      <loext:graphic-properties draw:fill="solid" draw:fill-color="#a0a0a0"/>
      <style:paragraph-properties fo:text-align="center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style:font-name="Rubik" style:font-name-asian="Rubik1" style:font-name-complex="Rubik1"/>
    </style:style>
    <style:style style:name="T2" style:family="text">
      <style:text-properties style:font-name="Rubik" fo:background-color="#ffff00" loext:char-shading-value="0" style:font-name-asian="Rubik1" style:font-name-complex="Rubik1"/>
    </style:style>
    <style:style style:name="T3" style:family="text">
      <style:text-properties style:font-name="Rubik" fo:font-weight="bold" fo:background-color="#ffff00" loext:char-shading-value="0" style:font-name-asian="Rubik1" style:font-weight-asian="bold" style:font-name-complex="Rubik1"/>
    </style:style>
    <style:style style:name="T4" style:family="text">
      <style:text-properties style:font-name="Rubik" fo:font-weight="bold" style:font-name-asian="Rubik1" style:font-weight-asian="bold" style:font-name-complex="Rubik1"/>
    </style:style>
    <style:style style:name="T5" style:family="text">
      <style:text-properties style:font-name="Rubik" fo:font-weight="bold" style:font-name-asian="Rubik1" style:font-weight-asian="bold" style:font-name-complex="Rubik1" style:font-weight-complex="bold"/>
    </style:style>
    <style:style style:name="T6" style:family="text">
      <style:text-properties style:font-name="Rubik" style:text-underline-style="solid" style:text-underline-width="auto" style:text-underline-color="font-color" fo:font-weight="bold" style:font-name-asian="Rubik1" style:font-weight-asian="bold" style:font-name-complex="Rubik1"/>
    </style:style>
    <style:style style:name="T7" style:family="text">
      <style:text-properties style:font-name="Rubik" fo:font-size="8pt" fo:font-weight="bold" style:font-name-asian="Rubik1" style:font-size-asian="8pt" style:font-weight-asian="bold" style:font-name-complex="Rubik1" style:font-size-complex="8pt"/>
    </style:style>
    <style:style style:name="T8" style:family="text">
      <style:text-properties style:font-name="Rubik" fo:font-size="8pt" fo:font-weight="bold" fo:background-color="#ffff00" loext:char-shading-value="0" style:font-name-asian="Rubik1" style:font-size-asian="8pt" style:font-weight-asian="bold" style:font-name-complex="Rubik1" style:font-size-complex="8pt"/>
    </style:style>
    <style:style style:name="T9" style:family="text">
      <style:text-properties style:font-name="Rubik" fo:font-size="8pt" style:font-name-asian="Rubik1" style:font-size-asian="8pt" style:font-name-complex="Rubik1" style:font-size-complex="8pt"/>
    </style:style>
    <style:style style:name="T10" style:family="text">
      <style:text-properties style:font-name="Rubik" fo:font-size="8pt" style:text-underline-style="solid" style:text-underline-width="auto" style:text-underline-color="font-color" fo:font-weight="bold" style:font-name-asian="Rubik1" style:font-size-asian="8pt" style:font-weight-asian="bold" style:font-name-complex="Rubik1" style:font-size-complex="8pt"/>
    </style:style>
    <style:style style:name="T11" style:family="text">
      <style:text-properties style:font-name="Rubik" fo:font-size="5pt" fo:font-weight="bold" style:font-name-asian="Rubik1" style:font-size-asian="5pt" style:font-weight-asian="bold" style:font-name-complex="Rubik1" style:font-size-complex="5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Rubik" fo:font-size="8pt" fo:font-style="normal" style:text-underline-style="none" fo:font-weight="normal" style:text-blinking="false" style:font-name-asian="Rubik1" style:font-size-asian="8pt" style:font-style-asian="normal" style:font-weight-asian="normal" style:font-name-complex="Rubik1" style:font-size-complex="8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Rubik" fo:font-size="8pt" fo:font-style="normal" style:text-underline-style="none" fo:font-weight="normal" style:text-blinking="false" style:font-size-asian="8pt" style:font-style-asian="normal" style:font-weight-asian="normal" style:font-size-complex="8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Rubik" fo:font-size="8pt" fo:font-style="normal" style:text-underline-style="none" fo:font-weight="bold" style:text-blinking="false" style:font-size-asian="8pt" style:font-style-asian="normal" style:font-weight-asian="bold" style:font-size-complex="8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Rubik" fo:font-size="8pt" fo:language="zxx" fo:country="none" style:text-underline-style="none" style:text-blinking="false" style:font-name-asian="Rubik1" style:font-size-asian="8pt" style:language-asian="zxx" style:country-asian="none" style:font-size-complex="8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1155cc" loext:opacity="100%" style:text-line-through-style="none" style:text-line-through-type="none" style:font-name="Rubik" fo:font-size="8pt" fo:language="zxx" fo:country="none" style:text-underline-style="solid" style:text-underline-width="auto" style:text-underline-color="font-color" style:text-blinking="false" style:font-name-asian="Rubik1" style:font-size-asian="8pt" style:language-asian="zxx" style:country-asian="none" style:font-size-complex="8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cm" fo:end-indent="0.635cm"/>
          <style:column style:rel-width="32766*" fo:start-indent="0.635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5"/>
      <text:p text:style-name="P10">SOLICITAÇÃO DE COORIENTAÇÃO </text:p>
      <text:p text:style-name="P9"/>
      <text:p text:style-name="P9"/>
      <text:p text:style-name="P7">À coordenação do Programa de Pós-graduação em Ecologia/UFRN</text:p>
      <text:p text:style-name="P7">Ao Colegiado do Programa de Pós-graduação em Ecologia/UFRN</text:p>
      <text:p text:style-name="P7"/>
      <text:p text:style-name="P7"/>
      <text:p text:style-name="P18"><text:span text:style-name="T1">Eu, </text:span><text:span text:style-name="T3">NOME DO(A) ORIENTADOR(A)</text:span><text:span text:style-name="T1">, docente do Programa de Pós-graduação em Ecologia da Universidade Federal do Rio Grande do Norte, orientador(a) do discente do curso de </text:span><text:span text:style-name="T3">MESTRADO/DOUTORADO</text:span><text:span text:style-name="T1">, </text:span><text:span text:style-name="T3">NOME DO(A) ALUNO(A)</text:span><text:span text:style-name="T1">, matrícula nº </text:span><text:span text:style-name="T3">Nº DA MATRÍCULA</text:span><text:span text:style-name="T1">, em comum acordo com este que abaixo subscreve, solicito a indicação da </text:span><text:span text:style-name="T6">COORIENTAÇÃO</text:span><text:span text:style-name="T4"> </text:span><text:span text:style-name="T1">do(a) professor(a) doutor(a) abaixo citado na pesquisa em desenvolvimento do referido discente neste programa de pós-graduação, pelos motivos abaixo expostos:</text:span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JUSTIFICATIVA PARA INDICAÇÃO DE COORIENTAÇÃO</text:p>
          </table:table-cell>
        </table:table-row>
        <table:table-row table:style-name="Table1.2">
          <table:table-cell table:style-name="Table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7"/>
      <text:p text:style-name="P18"><text:span text:style-name="T1">Para tanto, encaminho em anexo o </text:span><text:span text:style-name="T4">Currículo Lattes atualizado </text:span><text:span text:style-name="T1">do </text:span><text:span text:style-name="T5">COORIENTADOR(A)</text:span><text:span text:style-name="T1">, bem como, abaixo, seguem seus </text:span><text:span text:style-name="T4">dados obrigatórios</text:span><text:span text:style-name="T1"> para cadastro:</text:span>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7">NOME COMPLETO</text:span><text:span text:style-name="T11"> (SEM ABREVIAÇÃO)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2">CPF</text:p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2"><text:span text:style-name="T7">PASSAPORTE </text:span><text:span text:style-name="T11">(SE ESTRANGEIRO)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2">RG E CIDADE DE REGISTRO</text:p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2">DATA DE NASCIMENTO</text:p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2">NOME DA MÃE</text:p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2">E-MAIL</text:p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2">INSTITUIÇÃO ATUAL</text:p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2">É SERVIDOR PÚBLICO FEDERAL?</text:p>
          </table:table-cell>
          <table:table-cell table:style-name="Table2.A1" office:value-type="string">
            <text:p text:style-name="P14"/>
          </table:table-cell>
        </table:table-row>
        <text:soft-page-break/>
        <table:table-row table:style-name="Table2.1">
          <table:table-cell table:style-name="Table2.A1" office:value-type="string">
            <text:p text:style-name="P12">ÚLTIMA FORMAÇÃO</text:p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2">INSTITUIÇÃO DA ÚLTIMA FORMAÇÃO</text:p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2">ANO DA ÚLTIMA FORMAÇÃO</text:p>
          </table:table-cell>
          <table:table-cell table:style-name="Table2.A1" office:value-type="string">
            <text:p text:style-name="P14"/>
          </table:table-cell>
        </table:table-row>
      </table:table>
      <text:p text:style-name="P7"/>
      <text:p text:style-name="P18"><text:span text:style-name="T1">A assinatura do(a) coorientador(a) na presente solicitação serve como </text:span><text:span text:style-name="T4">CARTA DE ACEITE</text:span><text:span text:style-name="T1"> do convite para coorientar o discente supracitado em sua pesquisa.</text:span></text:p>
      <text:p text:style-name="P8"/>
      <text:p text:style-name="P7"/>
      <text:p text:style-name="P19"><text:span text:style-name="T1">Natal/RN, </text:span><text:span text:style-name="T2">DATA.</text:span></text:p>
      <text:p text:style-name="P15"/>
      <text:section text:style-name="Sect1" text:name="TextSection">
        <text:p text:style-name="P6">_______________________</text:p>
        <text:p text:style-name="P17">ASSINATURA E NOME DO(A) ALUNO(A)</text:p>
        <text:p text:style-name="P9"/>
        <text:p text:style-name="P6">_______________________</text:p>
        <text:p text:style-name="P17"><text:s/>ASSINATURA E NOME DO(A) ORIENTADOR(A)</text:p>
      </text:section>
      <text:p text:style-name="P16"/>
      <text:p text:style-name="P13"/>
      <text:p text:style-name="P6">_______________________</text:p>
      <text:p text:style-name="P17">ASSINATURA E NOME DO(A) COORIENTADOR(A)</text:p>
      <text:p text:style-name="P13"/>
      <text:p text:style-name="P13"/>
      <text:p text:style-name="P21"><draw:rect text:anchor-type="as-char" draw:z-index="6" draw:name="Forma4" draw:style-name="gr1" draw:text-style-name="P24" svg:width="0.003cm" svg:height="0.054cm"><text:p/></draw:rect></text:p>
      <text:p text:style-name="P20"><text:span text:style-name="T7">OBSERVAÇÃO 1</text:span><text:span text:style-name="T9">: Deverão acompanhar a presente solicitação, </text:span><text:span text:style-name="T10">devidamente preenchida e assinada</text:span><text:span text:style-name="T9"> pelo discente, seu orientador(a) e pretenso coorientador(a), os seguintes documentos:</text:span></text:p>
      <text:list xml:id="list3271273157" text:style-name="L1">
        <text:list-item>
          <text:p text:style-name="P23">Currículo Lattes atualizado do coorientador(a);</text:p>
        </text:list-item>
      </text:list>
      <text:p text:style-name="P3"><text:span text:style-name="T7">OBSERVAÇÃO 2</text:span><text:span text:style-name="T9">: Não haverá necessidade do Currículo Lattes atualizado e do preenchimento dos dados obrigatórios se pretenso coorientador(a) for docente do PPGECO. Entretanto, é necessário esta solicitação com o preenchimento da justificativa para a indicação de coorientação.</text:span></text:p>
      <text:p text:style-name="P3"><text:span text:style-name="T7">OBSERVAÇÃO 3</text:span><text:span text:style-name="T9">: </text:span><text:span text:style-name="T12">Todos os documentos dever</text:span><text:span text:style-name="T13">ão ser enviados, </text:span><text:span text:style-name="T14">em PDF</text:span><text:span text:style-name="T13">, para o e-mail da secretaria do PPGECO, qual seja, </text:span><text:a xlink:type="simple" xlink:href="mailto:eco.ufrn@gmail.com" text:style-name="Standard" text:visited-style-name="Standard"><text:span text:style-name="T16">eco.ufrn@gmail.com</text:span></text:a><text:span text:style-name="T13">, com cópia para coordenação (</text:span><text:a xlink:type="simple" xlink:href="mailto:fulvio.freire@ufrn.br" text:style-name="Standard" text:visited-style-name="Standard"><text:span text:style-name="T15">fulvio.freire@ufrn.br</text:span></text:a><text:span text:style-name="T13">) com o título</text:span><text:a xlink:type="simple" xlink:href="mailto:fulvio.freire@ufrn.br" text:style-name="Standard" text:visited-style-name="Standard"><text:span text:style-name="T9"> </text:span></text:a><text:a xlink:type="simple" xlink:href="mailto:fulvio.freire@ufrn.br" text:style-name="Standard" text:visited-style-name="Standard"><text:span text:style-name="T7">SOLICITAÇÃO DE COORIENTAÇÃO - </text:span></text:a><text:a xlink:type="simple" xlink:href="mailto:fulvio.freire@ufrn.br" text:style-name="Standard" text:visited-style-name="Standard"><text:span text:style-name="T8">NOME DO DISCENTE</text:span></text:a><text:span text:style-name="T8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ubik" svg:font-family="Rubik" style:font-family-generic="roman" style:font-pitch="variable"/>
    <style:font-face style:name="Rubik1" svg:font-family="Rubik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582cm" fo:line-height="100%" fo:text-align="center" style:justify-single-word="false" fo:text-indent="0cm" style:auto-text-indent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cm" fo:margin-right="-0.572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1.96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.png" text:anchor-type="as-char" svg:width="16.515cm" svg:height="2.605cm" draw:z-index="3"><draw:image xlink:href="Pictures/10000001000006ED0000011615565DAC9261F556.png" xlink:type="simple" xlink:show="embed" xlink:actuate="onLoad" draw:mime-type="image/png"/></draw:frame><draw:frame text:anchor-type="char" draw:z-index="1" draw:name="Forma1" draw:style-name="Mgr1" draw:text-style-name="MP2" svg:width="28.276cm" svg:height="28.249cm" svg:x="-6.022cm" svg:y="-1.633cm"><draw:image xlink:href="Pictures/10000001000003E0000003DFA50FEA8EE8DFC8B2.png" xlink:type="simple" xlink:show="embed" xlink:actuate="onLoad" draw:mime-type="image/png"><text:p/></draw:image></draw:frame></text:p>
      </style:header>
      <style:footer>
        <text:p text:style-name="MP3"><draw:frame draw:style-name="Mfr1" draw:name="image2.png" text:anchor-type="as-char" svg:width="16.45cm" svg:height="2.286cm" draw:z-index="5"><draw:image xlink:href="Pictures/10000001000006ED000000F87CDDE2ADE93A93CC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3-07-25T14:46:39.662000000</dc:date>
    <meta:editing-duration>PT10M35S</meta:editing-duration>
    <meta:editing-cycles>5</meta:editing-cycles>
    <meta:document-statistic meta:table-count="2" meta:image-count="2" meta:object-count="0" meta:page-count="2" meta:paragraph-count="33" meta:word-count="288" meta:character-count="2127" meta:non-whitespace-character-count="1868"/>
  </office:meta>
</office:document-meta>
</file>